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color="#000000"/>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justify"/>
    </style:style>
    <style:style style:name="T6" style:parent-style-name="DefaultParagraphFont" style:family="text">
      <style:text-properties fo:color="#000000"/>
    </style:style>
    <style:style style:name="P7" style:parent-style-name="Normal" style:family="paragraph">
      <style:paragraph-properties fo:text-align="justify"/>
    </style:style>
    <style:style style:name="T8" style:parent-style-name="paragraf1" style:family="text">
      <style:text-properties fo:color="#000000"/>
    </style:style>
    <style:style style:name="T9" style:parent-style-name="DefaultParagraphFont" style:family="text">
      <style:text-properties fo:color="#000000" style:text-underline-type="single" style:text-underline-style="solid" style:text-underline-width="auto" style:text-underline-mode="continuous"/>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paragraf1"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paragraf1"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fo:language="ro" fo:country="RO"/>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anguage="ro" fo:country="RO"/>
    </style:style>
    <style:style style:name="T68" style:parent-style-name="DefaultParagraphFont" style:family="text">
      <style:text-properties fo:color="#000000" fo:language="ro" fo:country="RO"/>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T102" style:parent-style-name="id0"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P112" style:parent-style-name="Normal"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T305" style:parent-style-name="paragraf1"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T313" style:parent-style-name="id0"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office:automatic-styles>
  <office:body>
    <office:text text:use-soft-page-breaks="true">
      <text:p text:style-name="P1"><text:bookmark-start text:name="tree#405"/>CONTRACT<text:s/><text:line-break/>pentru<text:s/>participarea la<text:s/>subprogramul de screening pentru<text:s/></text:p>
      <text:p text:style-name="P3">depistarea precoce activă a cancerului de col uterin</text:p>
      <text:p text:style-name="P4"><text:bookmark-start text:name="tree#407"/><text:bookmark-end text:name="tree#405"/></text:p>
      <text:p text:style-name="P5"><text:span text:style-name="punct1"> </text:span><text:span text:style-name="punct1">I.</text:span><text:span text:style-name="T6"><text:s/>Părţile contractante<text:s/></text:span></text:p>
      <text:p text:style-name="P7"><text:span text:style-name="T8">   </text:span><text:bookmark-start text:name="tree#175"/><text:span text:style-name="T9">Centrul de informare şi consiliere a femeilor privind măsurile de prevenire a cancerului de col uterin şi de mobilizare a populaţiei eligibile pentru testarea Babeş-Papanicolaou</text:span><text:span text:style-name="T10"><text:s/>prin</text:span><text:span text:style-name="T11">:</text:span><text:span text:style-name="T12"><text:s/></text:span><text:bookmark-end text:name="tree#175"/><text:span text:style-name="T13">C</text:span><text:span text:style-name="T14">abinetul de asistenţă medicală primară</text:span><text:span text:style-name="T15"><text:s/>..............................</text:span><text:span text:style-name="T16">................................................................</text:span><text:span text:style-name="T17">.....................................</text:span><text:span text:style-name="T18">..</text:span><text:span text:style-name="T19">, cu sediul în municipiul/oraşul .................</text:span><text:span text:style-name="T20">..............</text:span><text:span text:style-name="T21">, str. ....................</text:span><text:span text:style-name="T22">............</text:span><text:span text:style-name="T23">. nr. ....</text:span><text:span text:style-name="T24">.....</text:span><text:span text:style-name="T25"><text:s/>judeţul................., telefon/fax ...............</text:span><text:span text:style-name="T26">............................</text:span><text:span text:style-name="T27">., reprezentat prin ..........................................</text:span><text:span text:style-name="T28">..............................</text:span><text:span text:style-name="T29">..,<text:s/></text:span></text:p>
      <text:p text:style-name="P30"><text:span text:style-name="T31">   </text:span><text:span text:style-name="T32"><text:s/>şi<text:s/></text:span></text:p>
      <text:p text:style-name="P33"><text:span text:style-name="T34">   </text:span><text:span text:style-name="T35"><text:s/></text:span><text:span text:style-name="T36">Unitatea sanitară cu paturi</text:span><text:span text:style-name="T37">:</text:span><text:span text:style-name="T38"><text:s/></text:span><text:span text:style-name="T39">Institutul<text:s/></text:span><text:span text:style-name="T40">Regional de Oncologie, Ia</text:span><text:span text:style-name="T41">și</text:span><text:span text:style-name="T42"><text:s/></text:span><text:span text:style-name="T43"><text:s/>(I</text:span><text:span text:style-name="T44">RO</text:span><text:span text:style-name="T45">)</text:span><text:span text:style-name="T46">, cu sediul în<text:s/></text:span><text:span text:style-name="T47">Iași</text:span><text:span text:style-name="T48">, str.</text:span><text:span text:style-name="T49"><text:s/>G-ral Henri Mathias Berthelot, nr. 2-4<text:s/></text:span><text:span text:style-name="T50">, telefon</text:span><text:span text:style-name="T51">/fax</text:span><text:span text:style-name="T52">:</text:span><text:span text:style-name="T53"><text:s/>0</text:span><text:span text:style-name="T54">374/278.802</text:span><text:span text:style-name="T55">,</text:span><text:span text:style-name="T56"><text:s/></text:span><text:span text:style-name="T57">e-mail<text:s/></text:span><text:span text:style-name="T58">oncoiasi</text:span><text:span text:style-name="T59">@i</text:span><text:span text:style-name="T60">roiasi</text:span><text:span text:style-name="T61">.ro</text:span><text:span text:style-name="T62">, reprezentată prin<text:s/></text:span><text:span text:style-name="T63">manager</text:span><text:span text:style-name="T64"><text:s/>interimar</text:span><text:span text:style-name="T65"><text:s/></text:span><text:span text:style-name="T66">Ec</text:span><text:span text:style-name="T67">.<text:s/></text:span><text:span text:style-name="T68">Mirela Grosu</text:span><text:span text:style-name="T69">,<text:s/></text:span></text:p>
      <text:p text:style-name="P70"><text:bookmark-start text:name="tree#411"/><text:bookmark-end text:name="tree#407"/><text:span text:style-name="punct1">   </text:span></text:p>
      <text:p text:style-name="P71"><text:span text:style-name="punct1">II.</text:span><text:span text:style-name="T72"><text:s/>Obiectul contractului<text:s/></text:span></text:p>
      <text:p text:style-name="P73"><text:bookmark-start text:name="tree#412"/><text:bookmark-end text:name="tree#411"/><text:span text:style-name="articol1">   Art. 1. -</text:span><text:span text:style-name="T74"><text:s/></text:span><text:bookmark-start text:name="tree#413"/><text:bookmark-end text:name="tree#412"/><text:span text:style-name="T75">Obiectul prezentului contract îl constituie<text:s/></text:span><text:span text:style-name="T76">i</text:span><text:span text:style-name="T77">ncluderea cabinet</text:span><text:span text:style-name="T78">u</text:span><text:span text:style-name="T79">l</text:span><text:span text:style-name="T80">ui</text:span><text:span text:style-name="T81"><text:s/>de asistenţă medicală primară în reţeaua de screening pentru depistarea precoce activă a cancerului de col uterin a I</text:span><text:span text:style-name="T82">RO</text:span><text:span text:style-name="T83">.<text:s/></text:span></text:p>
      <text:p text:style-name="P84"><text:bookmark-start text:name="tree#414"/><text:bookmark-end text:name="tree#413"/></text:p>
      <text:p text:style-name="P85"><text:span text:style-name="punct1">III.</text:span><text:span text:style-name="T86"><text:s/>Servicii medicale specifice furnizate în cadrul subprogramului de screening pentru depistarea precoce activă a cancerului de col uterin<text:s/></text:span></text:p>
      <text:p text:style-name="P87"><text:bookmark-start text:name="tree#415"/><text:bookmark-end text:name="tree#414"/><text:span text:style-name="articol1">   Art. 2. -</text:span><text:span text:style-name="T88"><text:s/></text:span><text:bookmark-start text:name="tree#416"/><text:bookmark-end text:name="tree#415"/><text:span text:style-name="T89">Serviciile medicale specifice subprogramului sunt efectuate în condiţiile prevăzute de Ordinul ministrului sănătăţii şi al preşedintelui Casei Naţionale de Asigurări de Sănătate nr. 537/175/2012 privind aprobarea Normelor metodologice pentru realizarea şi raportarea<text:s/></text:span><text:span text:style-name="T90">activităţilor specifice în cadrul subprogramului de screening pentru depistarea precoce activă a cancerului de col uterin</text:span><text:span text:style-name="T91"><text:s/>(Ord. 537/175/2012)</text:span><text:span text:style-name="T92">.<text:s/></text:span></text:p>
      <text:p text:style-name="P93"><text:bookmark-start text:name="tree#417"/><text:bookmark-end text:name="tree#416"/><text:span text:style-name="articol1">   Art. 3. -</text:span><text:bookmark-start text:name="tree#419"/><text:bookmark-end text:name="tree#417"/><text:span text:style-name="T94"><text:s/>Cabinetul de asistenţă medicală primară vă efectua</text:span><text:span text:style-name="litera1">  </text:span><text:span text:style-name="T95">informarea şi consilierea femeilor privind măsurile de prevenire a cancerului de col uterin</text:span><text:span text:style-name="T96">,</text:span><text:span text:style-name="T97"><text:s/>mobilizarea populaţiei eligibile pentru testarea Babeş-Papanicolaou</text:span><text:span text:style-name="T98"><text:s/>şi<text:s/></text:span><text:span text:style-name="T99">managementul cazurilor depistate cu leziuni precursoare sau incipiente</text:span><text:span text:style-name="T100">.</text:span></text:p>
      <text:p text:style-name="P101"><text:span text:style-name="T102"> </text:span><text:span text:style-name="T103"><text:s/></text:span><text:bookmark-start text:name="tree#423"/><text:bookmark-end text:name="tree#419"/></text:p>
      <text:p text:style-name="P104"><text:bookmark-start text:name="tree#425"/><text:bookmark-end text:name="tree#423"/><text:span text:style-name="punct1">IV.</text:span><text:span text:style-name="T105"><text:s/>Durata contractului<text:s/></text:span></text:p>
      <text:p text:style-name="P106"><text:bookmark-start text:name="tree#426"/><text:bookmark-end text:name="tree#425"/><text:span text:style-name="articol1">   Art. 4. -</text:span><text:span text:style-name="T107"><text:s/></text:span><text:bookmark-start text:name="tree#427"/><text:bookmark-end text:name="tree#426"/><text:span text:style-name="T108">Prezentul contract este valabil de la data încheierii până la 31 decembrie 2012, cu posibilitatea prelungirii acestuia prin acte adiţionale, până la finalizarea subprogramului.<text:s/></text:span></text:p>
      <text:p text:style-name="P109"><text:bookmark-start text:name="tree#428"/><text:bookmark-end text:name="tree#427"/><text:span text:style-name="punct1">  </text:span></text:p>
      <text:p text:style-name="P110"><text:span text:style-name="punct1"> V.</text:span><text:span text:style-name="T111"><text:s/>Obligaţiile părţilor<text:s/></text:span></text:p>
      <text:p text:style-name="P112"><text:bookmark-start text:name="tree#429"/><text:bookmark-end text:name="tree#428"/><text:span text:style-name="litera1">   A.</text:span><text:span text:style-name="T113"><text:s/>Obligaţiile<text:s/></text:span><text:span text:style-name="T114">cabinetului de asistenţă medicală primară</text:span><text:span text:style-name="T115"><text:s/></text:span></text:p>
      <text:p text:style-name="P116"><text:bookmark-start text:name="tree#430"/><text:bookmark-end text:name="tree#429"/><text:span text:style-name="articol1">   Art. 5. -</text:span><text:span text:style-name="T117"><text:s/></text:span><text:bookmark-start text:name="tree#431"/><text:bookmark-end text:name="tree#430"/><text:span text:style-name="T118">Cabinetul de asistenţă medicală primară</text:span><text:span text:style-name="T119"><text:s/>are următoarele obligaţii:<text:s/></text:span></text:p>
      <text:p text:style-name="P120"><text:bookmark-start text:name="tree#432"/><text:bookmark-end text:name="tree#431"/><text:span text:style-name="litera1">   </text:span><text:bookmark-start text:name="tree#440"/><text:bookmark-start text:name="tree#263"/><text:bookmark-end text:name="tree#432"/><text:span text:style-name="litera1">a)</text:span><text:span text:style-name="T121"><text:s/>realizează mobilizarea femeilor eligibile pentru participarea la testarea Babeş-Papanicolaou, prin invitarea/reinvitarea acestora, de preferinţă în luna de naştere, conform planificării efectuate de unităţile regionale de management;<text:s/></text:span></text:p>
      <text:p text:style-name="P122"><text:bookmark-start text:name="tree#264"/><text:bookmark-end text:name="tree#263"/><text:span text:style-name="litera1">   b)</text:span><text:span text:style-name="T123"><text:s/>asigură informarea şi consilierea pentru prevenirea cancerului de col uterin atât pentru femeile eligibile incluse în lista de asiguraţi, cât şi pentru femeile care nu au calitatea de asigurat în cadrul sistemului de asigurări sociale de sănătate;<text:s/></text:span></text:p>
      <text:p text:style-name="P124"><text:bookmark-start text:name="tree#265"/><text:bookmark-end text:name="tree#264"/><text:span text:style-name="litera1">   c)</text:span><text:span text:style-name="T125"><text:s/>asigură managementul cazurilor testate Babeş- Papanicolaou, precum şi al celor depistate cu leziuni precursoare sau incipiente în cadrul subprogramului;<text:s/></text:span></text:p>
      <text:p text:style-name="P126"><text:bookmark-start text:name="tree#266"/><text:bookmark-end text:name="tree#265"/><text:span text:style-name="litera1">   d)</text:span><text:span text:style-name="T127"><text:s/>identifică şi realizează catagrafierea femeilor eligibile din lista proprie, indiferent de calitatea de asigurat/neasigurat a acestora, întocmită conform modelului prevăzut în anexa<text:s/></text:span><text:span text:style-name="T128">2 la Ord. 537/175/2012</text:span><text:span text:style-name="T129">;<text:s/></text:span></text:p>
      <text:p text:style-name="P130"><text:bookmark-start text:name="tree#267"/><text:bookmark-end text:name="tree#266"/><text:span text:style-name="litera1">   e)</text:span><text:span text:style-name="T131"><text:s/>transmit unităţii sanitare cu paturi din reţeaua căreia fac parte catagrafia femeilor eligibile din lista proprie;<text:s/></text:span></text:p>
      <text:p text:style-name="P132"><text:bookmark-start text:name="tree#268"/><text:bookmark-end text:name="tree#267"/><text:soft-page-break/><text:span text:style-name="litera1">   f)</text:span><text:span text:style-name="T133"><text:s/>raportează unităţii sanitare cu paturi din reţeaua căreia fac parte, trimestrial, cumulat de la începutul anului, în primele 5 zile lucrătoare de la data încheierii perioadei de raportare, indicatorii prevăzuţi la art. 28 lit. a) pct. 1 din Ordinul ministrului sănătăţii şi al preşedintelui Casei Naţionale de Asigurări de Sănătate nr. 537/175/2012 privind aprobarea Normelor metodologice pentru realizarea şi raportarea activităţilor specifice în cadrul subprogramului de screening pentru depistarea precoce activă a cancerului de col uterin;<text:s/></text:span></text:p>
      <text:p text:style-name="P134"><text:bookmark-start text:name="tree#269"/><text:bookmark-end text:name="tree#268"/><text:span text:style-name="litera1">   g)</text:span><text:span text:style-name="T135"><text:s/>afişează la loc vizibil lista centrelor de recoltare incluse în reţelele de screening pentru depistarea precoce activă a cancerului de col uterin, inclusiv datele de contact ale acestora;<text:s/></text:span></text:p>
      <text:p text:style-name="P136"><text:bookmark-start text:name="tree#270"/><text:bookmark-end text:name="tree#269"/><text:span text:style-name="litera1">   h)</text:span><text:span text:style-name="T137"><text:s/>completează secţiunea 1 a formularului FS1, în 3 exemplare autocopiative, pe care le înmânează femeii eligibile în vederea prezentării acestuia la centrul de recoltare (</text:span><text:span text:style-name="T138">conform modelului din<text:s/></text:span><text:span text:style-name="T139">anexa<text:s/></text:span><text:span text:style-name="T140">nr. 7 la Ord. 537/175/2012</text:span><text:span text:style-name="T141">);<text:s/></text:span></text:p>
      <text:p text:style-name="P142"><text:bookmark-start text:name="tree#271"/><text:bookmark-end text:name="tree#270"/><text:span text:style-name="litera1">   i)</text:span><text:span text:style-name="T143"><text:s/>înregistrează în fişa medicală a femeii data eliberării formularului FS1, precum şi rezultatul testului Babeş- Papanicolaou transmis de unitatea sanitară cu paturi din reţeaua căreia fac parte;<text:s/></text:span></text:p>
      <text:p text:style-name="P144"><text:bookmark-start text:name="tree#272"/><text:bookmark-end text:name="tree#271"/><text:span text:style-name="litera1">   j)</text:span><text:span text:style-name="T145"><text:s/>întocmesc registrul de evidenţă al displaziilor depistate în cadrul subprogramului;<text:s/></text:span></text:p>
      <text:p text:style-name="P146"><text:bookmark-start text:name="tree#273"/><text:bookmark-end text:name="tree#272"/><text:span text:style-name="litera1">   k)</text:span><text:span text:style-name="T147"><text:s/>comunică femeilor participante la subprogram rezultatul testului Babeş-Papanicolaou, precum şi conduita de urmat în funcţie de rezultatul acestuia, astfel:<text:s/></text:span></text:p>
      <text:p text:style-name="P148"><text:bookmark-start text:name="tree#274"/><text:bookmark-end text:name="tree#273"/><text:span text:style-name="alineat1">   (i)</text:span><text:span text:style-name="T149"><text:s/>test negativ: invită femeia la o nouă testare la 5 ani de la data primei testări;<text:s/></text:span></text:p>
      <text:p text:style-name="P150"><text:bookmark-start text:name="tree#275"/><text:bookmark-end text:name="tree#274"/><text:span text:style-name="alineat1">   (ii)</text:span><text:span text:style-name="T151"><text:s/>test cu rezultate nesatisfăcătoare, leziuni displazice sau invazive: întocmeşte bilet de trimitere pentru continuarea investigaţiilor;<text:s/></text:span></text:p>
      <text:p text:style-name="P152"><text:bookmark-start text:name="tree#276"/><text:bookmark-end text:name="tree#275"/><text:span text:style-name="litera1">   l)</text:span><text:span text:style-name="T153"><text:s/>supraveghează evoluţia stării de sănătate a femeilor care au fost depistate cu o leziune displazică în cadrul subprogramului;<text:s/></text:span></text:p>
      <text:p text:style-name="P154"><text:bookmark-start text:name="tree#277"/><text:bookmark-end text:name="tree#276"/><text:span text:style-name="litera1">   m)</text:span><text:span text:style-name="T155"><text:s/>după primirea rezultatului testului Babeş-Papanicolaou, transmit unităţii sanitare cu paturi din reţeaua căreia fac parte, în primele 5 zile lucrătoare ale lunii curente pentru luna precedentă, factura şi borderoul centralizator al testărilor Babeş-Papanicolaou finalizate în cadrul subprogramului, în vederea decontării acestora. Modelul borderoului centralizator este prevăzut în anexa nr. 3</text:span><text:span text:style-name="T156"><text:s/>la Ord. 537/175/2012</text:span><text:span text:style-name="T157">;<text:s/></text:span></text:p>
      <text:p text:style-name="P158"><text:bookmark-start text:name="tree#278"/><text:bookmark-end text:name="tree#277"/><text:span text:style-name="litera1">   n)</text:span><text:span text:style-name="T159"><text:s/>comunică unităţii sanitare cu paturi din reţeaua căreia fac parte orice modificare a condiţiilor iniţiale care au stat la baza încheierii contractului, în termen de maximum 3 zile lucrătoare de la apariţia acestora</text:span><text:span text:style-name="T160">;</text:span><text:span text:style-name="T161"><text:s/></text:span></text:p>
      <text:p text:style-name="P162"><text:bookmark-end text:name="tree#278"/><text:s text:c="3"/>o) solicită<text:s/>şi contractează<text:s/>includerea într-o singură reţea de screening pentru depistarea precoce activă a cancerului de col uterin.</text:p>
      <text:p text:style-name="P163"><text:bookmark-start text:name="tree#441"/><text:bookmark-end text:name="tree#440"/><text:span text:style-name="litera1">   B.</text:span><text:span text:style-name="T164"><text:s/>Obligaţiile unităţii sanitare cu paturi care a organizat reţeaua de screening<text:s/></text:span></text:p>
      <text:p text:style-name="P165"><text:bookmark-start text:name="tree#442"/><text:bookmark-end text:name="tree#441"/><text:span text:style-name="articol1">   Art. 6.<text:s/></text:span><text:bookmark-start text:name="tree#443"/><text:bookmark-end text:name="tree#442"/><text:span text:style-name="articol1">-</text:span><text:span text:style-name="articol1"><text:s/></text:span><text:span text:style-name="T166">I.</text:span><text:span text:style-name="T167">R</text:span><text:span text:style-name="T168">.</text:span><text:span text:style-name="T169">O</text:span><text:span text:style-name="T170">.</text:span><text:span text:style-name="T171"><text:s/>are următoarele obligaţii:<text:s/></text:span></text:p>
      <text:p text:style-name="P172"><text:bookmark-start text:name="tree#444"/><text:bookmark-end text:name="tree#443"/><text:span text:style-name="litera1">   a)</text:span><text:span text:style-name="T173"><text:s/></text:span><text:span text:style-name="T174">comunică centrului de informare şi consiliere lista centrelor de recoltare incluse în reţeaua de screening pentru depistarea precoce activă a cancerului de col uterin, inclusiv datele de contact ale acestora, şi actualizează permanent aceste date;<text:s/></text:span><text:span text:style-name="T175"><text:s/></text:span></text:p>
      <text:p text:style-name="P176"><text:bookmark-start text:name="tree#445"/><text:bookmark-end text:name="tree#444"/><text:span text:style-name="litera1">   b)</text:span><text:span text:style-name="T177"><text:s/></text:span><text:span text:style-name="T178">transmite centrului de informare şi consiliere, în primele 3 zile lucrătoare ale lunii în curs pentru luna precedentă, rezultatul testărilor Babeş-Papanicolaou sub forma unei copii a formularului FS1 completat în integralitate</text:span><text:span text:style-name="T179">;<text:s/></text:span></text:p>
      <text:p text:style-name="P180"><text:bookmark-start text:name="tree#446"/><text:bookmark-end text:name="tree#445"/><text:span text:style-name="litera1">   c)</text:span><text:span text:style-name="T181"><text:s/></text:span><text:span text:style-name="T182">decontează centrului de informare şi consiliere, în termen de maximum 5 zile lucrătoare de la data decontării de către casa de asigurări de sănătate, contravaloarea serviciilor medicale specifice contractate şi efectuate, pe baza facturii însoţite de borderoul centralizator, în limita valorilor de contract încheiate în acest sens,</text:span><text:span text:style-name="T183"><text:s/>la un tarif de 15 lei/caz cu formular FS1 completat în integralitate</text:span><text:span text:style-name="T184">;<text:s/></text:span></text:p>
      <text:p text:style-name="P185"><text:bookmark-start text:name="tree#447"/><text:bookmark-end text:name="tree#446"/><text:span text:style-name="litera1">  </text:span><text:span text:style-name="litera1">C.<text:s/></text:span><text:span text:style-name="litera1"> </text:span><text:bookmark-start text:name="tree#456"/><text:bookmark-end text:name="tree#447"/><text:span text:style-name="articol1">Art. 7.<text:s/></text:span><text:span text:style-name="articol1">–</text:span><text:span text:style-name="T186"><text:s/></text:span><text:bookmark-start text:name="tree#457"/><text:bookmark-start text:name="tree#348"/><text:bookmark-end text:name="tree#456"/><text:span text:style-name="T187">Ambele părţi <text:s/>contractante implicate în derularea subprogramului au următoarele obligaţii:<text:s/></text:span></text:p>
      <text:p text:style-name="P188"><text:bookmark-start text:name="tree#349"/><text:bookmark-end text:name="tree#348"/><text:span text:style-name="litera1">   a)</text:span><text:span text:style-name="T189"><text:s/>respectă prevederile legale referitoare la protecţia persoanelor cu privire la prelucrarea datelor cu caracter personal şi libera circulaţie a acestor date;<text:s/></text:span></text:p>
      <text:p text:style-name="P190"><text:bookmark-start text:name="tree#350"/><text:bookmark-end text:name="tree#349"/><text:span text:style-name="litera1">   b)</text:span><text:span text:style-name="T191"><text:s/>respectă confidenţialitatea datelor obţinute în cadrul subprogramului, conform prevederilor legale în vigoare.</text:span><text:bookmark-start text:name="tree#464"/><text:bookmark-end text:name="tree#457"/><text:bookmark-end text:name="tree#350"/></text:p>
      <text:soft-page-break/>
      <text:p text:style-name="P192"><text:span text:style-name="punct1">VI.</text:span><text:span text:style-name="T193"><text:s/>Calitatea serviciilor medicale<text:s/></text:span></text:p>
      <text:p text:style-name="P194"><text:bookmark-start text:name="tree#465"/><text:bookmark-end text:name="tree#464"/><text:span text:style-name="articol1">   Art. 8. -</text:span><text:span text:style-name="T195"><text:s/></text:span><text:bookmark-start text:name="tree#466"/><text:bookmark-end text:name="tree#465"/><text:span text:style-name="T196">Serviciile medicale furnizate în baza prezentului contract trebuie să respecte criteriile privind calitatea serviciilor medicale, elaborate în conformitate cu prevederile legale în vigoare.<text:s/></text:span></text:p>
      <text:p text:style-name="P197"><text:bookmark-start text:name="tree#467"/><text:bookmark-end text:name="tree#466"/><text:span text:style-name="punct1"> </text:span></text:p>
      <text:p text:style-name="P198"><text:span text:style-name="punct1">VII.</text:span><text:span text:style-name="T199"><text:s/>Răspunderea contractuală<text:s/></text:span></text:p>
      <text:p text:style-name="P200"><text:bookmark-start text:name="tree#468"/><text:bookmark-end text:name="tree#467"/><text:span text:style-name="articol1">   Art. 9. -</text:span><text:span text:style-name="T201"><text:s/></text:span><text:bookmark-start text:name="tree#469"/><text:bookmark-end text:name="tree#468"/><text:span text:style-name="T202">În situaţia în care se constată nerespectarea obligaţiilor contractuale după încetarea contractului, sumele încasate necuvenit vor fi recuperate de<text:s/></text:span><text:span text:style-name="T203">I.</text:span><text:span text:style-name="T204">R.O.</text:span><text:span text:style-name="T205"><text:s/>conform dispoziţiilor legale în vigoare.<text:s/></text:span><text:bookmark-start text:name="tree#470"/><text:bookmark-end text:name="tree#469"/><text:span text:style-name="articol1">   </text:span><text:bookmark-start text:name="tree#471"/><text:bookmark-end text:name="tree#470"/></text:p>
      <text:p text:style-name="P206"><text:bookmark-start text:name="tree#472"/><text:bookmark-end text:name="tree#471"/><text:span text:style-name="punct1"> </text:span></text:p>
      <text:p text:style-name="P207"><text:span text:style-name="punct1">VIII</text:span><text:span text:style-name="punct1">.</text:span><text:span text:style-name="T208"><text:s/>Clauze speciale<text:s/></text:span></text:p>
      <text:p text:style-name="P209"><text:bookmark-start text:name="tree#473"/><text:bookmark-end text:name="tree#472"/><text:span text:style-name="articol1">   Art. 1</text:span><text:span text:style-name="articol1">0</text:span><text:span text:style-name="articol1">. -</text:span><text:span text:style-name="T210"><text:s/></text:span><text:bookmark-start text:name="tree#474"/><text:bookmark-end text:name="tree#473"/><text:span text:style-name="alineat1">(1)</text:span><text:span text:style-name="T211"><text:s/>Orice împrejurare independentă de voinţa părţilor, intervenită după data semnării contractului şi care împiedică executarea acestuia, este considerată forţă majoră şi exonerează de răspundere partea care o invocă. Sunt considerate forţă majoră, în sensul acestei clauze, împrejurări ca: război, revoluţie, cutremur, marile inundaţii, embargo.<text:s/></text:span></text:p>
      <text:p text:style-name="P212"><text:bookmark-start text:name="tree#475"/><text:bookmark-end text:name="tree#474"/><text:span text:style-name="alineat1">   (2)</text:span><text:span text:style-name="T213"><text:s/>Partea care invocă forţa majoră trebuie să anunţe cealaltă parte, în termen de 5 zile calendaristice de la data apariţiei respectivului caz de forţă majoră, şi să prezinte un act confirmativ eliberat de autoritatea competentă din propriul judeţ, respectiv municipiul Bucureşti, prin care să se certifice realitatea şi exactitatea faptelor şi împrejurărilor care au condus la invocarea forţei majore şi, de asemenea, la încetarea acestui caz. Dacă nu procedează la anunţarea în termenele prevăzute mai sus a începerii şi încetării cazului de forţă majoră, partea care îl invocă suportă toate daunele provocate celeilalte părţi prin neanunţarea în termen.<text:s/></text:span></text:p>
      <text:p text:style-name="P214"><text:bookmark-start text:name="tree#476"/><text:bookmark-end text:name="tree#475"/><text:span text:style-name="alineat1">   (3)</text:span><text:span text:style-name="T215"><text:s/>În cazul în care împrejurările care obligă la suspendarea executării prezentului contract se prelungesc pe o perioadă mai mare de 6 luni, fiecare parte poate cere rezoluţiunea contractului.<text:s/></text:span><text:bookmark-start text:name="tree#477"/><text:bookmark-end text:name="tree#476"/><text:span text:style-name="articol1"> </text:span><text:bookmark-start text:name="tree#479"/><text:bookmark-end text:name="tree#477"/><text:span text:style-name="punct1">  </text:span><text:bookmark-start text:name="tree#485"/><text:bookmark-end text:name="tree#479"/><text:span text:style-name="T216"><text:s/></text:span></text:p>
      <text:p text:style-name="P217"><text:bookmark-start text:name="tree#486"/><text:bookmark-end text:name="tree#485"/><text:span text:style-name="articol1">   Art. 11</text:span><text:span text:style-name="articol1">. -</text:span><text:span text:style-name="T218"><text:s/></text:span><text:bookmark-start text:name="tree#487"/><text:bookmark-end text:name="tree#486"/><text:span text:style-name="T219">Contractul de furnizare de servicii medicale în cadrul subprogramului încetează cu data la care încetează contractul încheiat cu casa de asigurări de sănătate pentru furnizarea de servicii medicale<text:s/></text:span><text:span text:style-name="T220">în asistenţa medicală primară</text:span><text:span text:style-name="T221">, precum şi în următoarele situaţii:<text:s/></text:span></text:p>
      <text:p text:style-name="P222"><text:bookmark-start text:name="tree#488"/><text:bookmark-end text:name="tree#487"/><text:span text:style-name="litera1">   a)</text:span><text:span text:style-name="T223"><text:s/></text:span><text:span text:style-name="T224">cabinetul de asistenţă medicală primară</text:span><text:span text:style-name="T225"><text:s/>îşi încetează activitatea în raza administrativ-teritorială a casei de asigurări de sănătate cu care se află în relaţie contractuală;<text:s/></text:span></text:p>
      <text:p text:style-name="P226"><text:bookmark-start text:name="tree#489"/><text:bookmark-end text:name="tree#488"/><text:span text:style-name="litera1">   b)</text:span><text:span text:style-name="T227"><text:s/>încetare prin faliment, dizolvare cu lichidare, lichidare, desfiinţare sau reprofilare a<text:s/></text:span><text:span text:style-name="T228">cabinetului de asistenţă medicală primară</text:span><text:span text:style-name="T229">, după caz;<text:s/></text:span></text:p>
      <text:p text:style-name="P230"><text:bookmark-start text:name="tree#490"/><text:bookmark-end text:name="tree#489"/><text:span text:style-name="litera1">   c)</text:span><text:span text:style-name="T231"><text:s/>încetarea definitivă a activităţii casei de asigurări de sănătate;<text:s/></text:span></text:p>
      <text:p text:style-name="P232"><text:bookmark-start text:name="tree#491"/><text:bookmark-end text:name="tree#490"/><text:span text:style-name="litera1">   d)</text:span><text:span text:style-name="T233"><text:s/>acordul de voinţă al părţilor;<text:s/></text:span></text:p>
      <text:p text:style-name="P234"><text:bookmark-start text:name="tree#492"/><text:bookmark-end text:name="tree#491"/><text:span text:style-name="litera1">   e)</text:span><text:span text:style-name="T235"><text:s/>denunţarea unilaterală a contractului de către reprezentantul legal al<text:s/></text:span><text:span text:style-name="T236">cabinetului de asistenţă medicală primară sau al I.</text:span><text:span text:style-name="T237">R</text:span><text:span text:style-name="T238">.</text:span><text:span text:style-name="T239">O</text:span><text:span text:style-name="T240">.</text:span><text:span text:style-name="T241">, printr-o notificare scrisă, cu 30 de zile calendaristice anterior datei de la care se doreşte încetarea contractului, cu indicarea temeiului legal;<text:s/></text:span></text:p>
      <text:p text:style-name="P242"><text:bookmark-start text:name="tree#493"/><text:bookmark-end text:name="tree#492"/><text:span text:style-name="articol1">   Art. 1</text:span><text:span text:style-name="articol1">2</text:span><text:span text:style-name="articol1">. -</text:span><text:span text:style-name="T243"><text:s/></text:span><text:bookmark-start text:name="tree#494"/><text:bookmark-end text:name="tree#493"/><text:span text:style-name="T244">Contractul de furnizare de servicii medicale pentru derularea subprogramului se suspendă cu data la care se suspendă contractul încheiat cu casa de asigurări de sănătate pentru furnizarea de servicii medicale<text:s/></text:span><text:span text:style-name="T245">în asistenţa medicală primară</text:span><text:span text:style-name="T246">, precum şi în următoarele situaţii:<text:s/></text:span></text:p>
      <text:p text:style-name="P247"><text:bookmark-start text:name="tree#495"/><text:bookmark-end text:name="tree#494"/><text:span text:style-name="litera1">   a)</text:span><text:span text:style-name="T248"><text:s/>expirarea termenului de valabilitate a autorizaţiei sanitare de funcţionare sau a documentului similar, cu condiţia ca furnizorul să facă dovada demersurilor întreprinse pentru prelungirea acesteia până la termenul de expirare; suspendarea se face pentru o perioadă de maximum 30 de zile calendaristice de la data expirării acesteia;<text:s/></text:span></text:p>
      <text:p text:style-name="P249"><text:bookmark-start text:name="tree#496"/><text:bookmark-end text:name="tree#495"/><text:span text:style-name="litera1">   b)</text:span><text:span text:style-name="T250"><text:s/>pentru cazurile de forţă majoră confirmate de autorităţile publice competente, până la încetarea cazului de forţă majoră, dar nu mai mult de 6 luni, sau până la data ajungerii la termen a contractului;<text:s/></text:span></text:p>
      <text:p text:style-name="P251"><text:bookmark-start text:name="tree#497"/><text:bookmark-end text:name="tree#496"/><text:span text:style-name="litera1">   c)</text:span><text:span text:style-name="T252"><text:s/>la solicitarea furnizorului, pentru motive personale, pe bază de documente justificative prezentate în scris<text:s/></text:span><text:span text:style-name="T253">către I.</text:span><text:span text:style-name="T254">R</text:span><text:span text:style-name="T255">.</text:span><text:span text:style-name="T256">O</text:span><text:span text:style-name="T257">.</text:span><text:span text:style-name="T258"><text:s/>şi pentru care a primit acordul prealabil al<text:s/></text:span><text:span text:style-name="T259">I.</text:span><text:span text:style-name="T260">R.</text:span><text:span text:style-name="T261">O.</text:span><text:span text:style-name="T262">, pentru o perioadă de maximum 30 de zile calendaristice;<text:s/></text:span><text:bookmark-start text:name="tree#498"/><text:bookmark-end text:name="tree#497"/><text:span text:style-name="articol1">  </text:span><text:bookmark-start text:name="tree#500"/><text:bookmark-end text:name="tree#498"/></text:p>
      <text:p text:style-name="P263"><text:bookmark-start text:name="tree#501"/><text:bookmark-end text:name="tree#500"/><text:span text:style-name="punct1">I</text:span><text:span text:style-name="punct1">X.</text:span><text:span text:style-name="T264"><text:s/>Corespondenţa<text:s/></text:span></text:p>
      <text:p text:style-name="P265"><text:bookmark-start text:name="tree#502"/><text:bookmark-end text:name="tree#501"/><text:soft-page-break/><text:span text:style-name="articol1">   Art. 1</text:span><text:span text:style-name="articol1">3</text:span><text:span text:style-name="articol1">. -</text:span><text:span text:style-name="T266"><text:s/></text:span><text:bookmark-start text:name="tree#503"/><text:bookmark-end text:name="tree#502"/><text:span text:style-name="alineat1">(1)</text:span><text:span text:style-name="T267"><text:s/>Corespondenţa legată de derularea prezentului contract se efectuează în scris, prin scrisori recomandate cu confirmare de primire, prin fax sau direct la sediul părţilor.<text:s/></text:span></text:p>
      <text:p text:style-name="P268"><text:bookmark-start text:name="tree#504"/><text:bookmark-end text:name="tree#503"/><text:span text:style-name="alineat1">   (2)</text:span><text:span text:style-name="T269"><text:s/>Fiecare parte contractantă este obligată ca în termen de 3 zile lucrătoare din momentul în care intervin modificări ale datelor ce figurează în prezentul contract să notifice celeilalte părţi contractante schimbarea survenită.<text:s/></text:span></text:p>
      <text:p text:style-name="P270"><text:bookmark-start text:name="tree#505"/><text:bookmark-end text:name="tree#504"/><text:span text:style-name="punct1">  </text:span></text:p>
      <text:p text:style-name="P271"><text:span text:style-name="punct1">X.</text:span><text:span text:style-name="T272"><text:s/>Modificarea contractului<text:s/></text:span></text:p>
      <text:p text:style-name="P273"><text:bookmark-start text:name="tree#506"/><text:bookmark-end text:name="tree#505"/><text:span text:style-name="articol1">   Art. 1</text:span><text:span text:style-name="articol1">4</text:span><text:span text:style-name="articol1">. -</text:span><text:span text:style-name="T274"><text:s/></text:span><text:bookmark-start text:name="tree#507"/><text:bookmark-end text:name="tree#506"/><text:span text:style-name="T275">În condiţiile apariţiei unor noi acte normative în materie, care intră în vigoare pe durata derulării prezentului contract, clauzele contrare se vor modifica şi se vor completa în mod corespunzător.<text:s/></text:span></text:p>
      <text:p text:style-name="P276"><text:bookmark-start text:name="tree#508"/><text:bookmark-end text:name="tree#507"/><text:span text:style-name="articol1">   Art. 1</text:span><text:span text:style-name="articol1">5</text:span><text:span text:style-name="articol1">. -</text:span><text:span text:style-name="T277"><text:s/></text:span><text:bookmark-start text:name="tree#509"/><text:bookmark-end text:name="tree#508"/><text:span text:style-name="T278">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79"><text:bookmark-start text:name="tree#510"/><text:bookmark-end text:name="tree#509"/><text:span text:style-name="articol1">   Art.<text:s/></text:span><text:span text:style-name="articol1">16</text:span><text:span text:style-name="articol1">. -</text:span><text:span text:style-name="T280"><text:s/></text:span><text:bookmark-start text:name="tree#511"/><text:bookmark-end text:name="tree#510"/><text:span text:style-name="alineat1">(1)</text:span><text:span text:style-name="T281"><text:s/>Prezentul contract se poate modifica prin negociere şi acord bilateral, la iniţiativa oricărei părţi contractante, sub rezerva notificării scrise a intenţiei de modificare şi a propunerilor de modificare cu cel puţin<text:s/></text:span><text:span text:style-name="T282">30 de</text:span><text:span text:style-name="T283"><text:s/>zile înaintea datei de la care se doreşte modificarea.<text:s/></text:span></text:p>
      <text:p text:style-name="P284"><text:bookmark-start text:name="tree#512"/><text:bookmark-end text:name="tree#511"/><text:span text:style-name="alineat1">   (2)</text:span><text:span text:style-name="T285"><text:s/>Modificarea se face printr-un act adiţional semnat de ambele părţi şi este anexă a acestui contract.<text:s/></text:span></text:p>
      <text:p text:style-name="P286"><text:bookmark-start text:name="tree#513"/><text:bookmark-end text:name="tree#512"/><text:span text:style-name="articol1">   Art.<text:s/></text:span><text:span text:style-name="articol1">17</text:span><text:span text:style-name="articol1">. -</text:span><text:span text:style-name="T287"><text:s/></text:span><text:bookmark-start text:name="tree#514"/><text:bookmark-end text:name="tree#513"/><text:span text:style-name="T288">În condiţiile apariţiei unor noi acte normative în materie, care intră în vigoare pe durata derulării prezentului contract, clauzele contrare se vor modifica şi se vor completa în mod corespunzător.<text:s/></text:span></text:p>
      <text:p text:style-name="P289"><text:bookmark-start text:name="tree#515"/><text:bookmark-end text:name="tree#514"/><text:span text:style-name="alineat1">   </text:span><text:bookmark-start text:name="tree#516"/><text:bookmark-end text:name="tree#515"/><text:span text:style-name="articol1">Art.<text:s/></text:span><text:span text:style-name="articol1">18</text:span><text:span text:style-name="articol1">. -</text:span><text:span text:style-name="T290"><text:s/></text:span><text:bookmark-start text:name="tree#517"/><text:bookmark-end text:name="tree#516"/><text:span text:style-name="alineat1">(1)</text:span><text:span text:style-name="T291"><text:s/>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92"><text:bookmark-start text:name="tree#518"/><text:bookmark-end text:name="tree#517"/><text:span text:style-name="alineat1">   (2)</text:span><text:span text:style-name="T293"><text:s/>Dacă încetează termenul de valabilitate a autorizaţiei sanitare de funcţionare/documentului similar pe durata prezentului contract, toate celelalte prevederi ale contractului nu vor fi afectate de nulitate, cu condiţia reînnoirii autorizaţiei sanitare de funcţionare/documentului similar pe toată durata de valabilitate a contractului.<text:s/></text:span></text:p>
      <text:p text:style-name="P294"><text:bookmark-start text:name="tree#519"/><text:bookmark-end text:name="tree#518"/><text:span text:style-name="punct1">  </text:span></text:p>
      <text:p text:style-name="P295"><text:span text:style-name="punct1">XI.</text:span><text:span text:style-name="T296"><text:s/>Soluţionarea litigiilor<text:s/></text:span></text:p>
      <text:p text:style-name="P297"><text:bookmark-start text:name="ref#A0"/><text:bookmark-start text:name="tree#520"/><text:bookmark-end text:name="tree#519"/><text:bookmark-end text:name="ref#A0"/><text:span text:style-name="articol1">   Art.<text:s/></text:span><text:span text:style-name="articol1">19</text:span><text:span text:style-name="articol1">. -</text:span><text:span text:style-name="T298"><text:s/></text:span><text:bookmark-start text:name="tree#521"/><text:bookmark-end text:name="tree#520"/><text:span text:style-name="alineat1">(1)</text:span><text:span text:style-name="T299"><text:s/>Litigiile legate de încheierea, derularea şi încetarea ori legate de alte pretenţii decurgând din prezentul contract vor fi supuse unei proceduri prealabile de soluţionare pe cale amiabilă.<text:s/></text:span></text:p>
      <text:p text:style-name="P300"><text:bookmark-start text:name="tree#522"/><text:bookmark-end text:name="tree#521"/><text:span text:style-name="alineat1">   (2)</text:span><text:span text:style-name="T301"><text:s/>Litigiile nesoluţionate conform alin. (1) se soluţionează de către instanţele de judecată.<text:s/></text:span></text:p>
      <text:p text:style-name="P302"><text:bookmark-start text:name="ref#"/><text:bookmark-start text:name="tree#523"/><text:bookmark-end text:name="tree#522"/><text:bookmark-end text:name="ref#"/><text:span text:style-name="punct1">   </text:span><text:span text:style-name="T303"><text:s/></text:span></text:p>
      <text:p text:style-name="P304"><text:span text:style-name="T305">   </text:span><text:span text:style-name="T306">Prezentul contract de furnizare a serviciilor medicale pentru derularea subprogramului a fost încheiat astăzi, ..............</text:span><text:span text:style-name="T307">............</text:span><text:span text:style-name="T308">.., în două exemplare a câte<text:s/></text:span><text:span text:style-name="T309">4</text:span><text:span text:style-name="T310"><text:s/>p</text:span><text:span text:style-name="T311">agini fiecare, câte unul pentru fiecare parte contractantă.<text:s/></text:span></text:p>
      <text:p text:style-name="P312"><text:span text:style-name="T313"> </text:span><text:span text:style-name="T314"><text:s/></text:span></text:p>
      <text:p text:style-name="P315">Cabinetul de asistenţă medicală primară, <text:s text:c="13"/><text:s text:c="26"/><text:s/>I.R.O.</text:p>
      <text:p text:style-name="P316">Reprezentant, <text:s text:c="57"/><text:s text:c="26"/>Manager<text:s/>interimar,</text:p>
      <text:p text:style-name="P317"><text:s text:c="80"/><text:s text:c="26"/>Ec. Mirela Grosu</text:p>
      <text:p text:style-name="P318"/>
      <text:p text:style-name="P319"><text:s text:c="80"/><text:s text:c="26"/>Director financiar-contabil,</text:p>
      <text:p text:style-name="Normal"><text:span text:style-name="T320"><text:s text:c="80"/></text:span><text:span text:style-name="T321"><text:s text:c="26"/></text:span><text:span text:style-name="T322">Ec.<text:s/></text:span><text:span text:style-name="T323">Mihaela Cucu</text:span><text:span text:style-name="T324"><text:line-break/></text:span><text:bookmark-end text:name="tree#523"/><text:s text:c="3"/></text:p>
      <text:p text:style-name="P325"><text:s text:c="80"/><text:s text:c="26"/>Coordonator subprogram,</text:p>
      <text:p text:style-name="P326"><text:s text:c="80"/><text:s text:c="26"/>Dr.<text:s/>Nicolae Ioanid</text:p>
      <text:p text:style-name="P327"/>
      <text:p text:style-name="P328"><text:s text:c="80"/><text:s text:c="25"/>Viza<text:s/>juridical,<text:s/></text:p>
      <text:p text:style-name="P329"><text:s text:c="80"/><text:s text:c="25"/>Cons. jr. Daniela Cohal Spî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zh" style:country-asian="CN"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punct1" style:display-name="punct1" style:family="text">
      <style:text-properties fo:font-weight="bold" style:font-weight-asian="bold" style:font-weight-complex="bold" fo:color="#000000"/>
    </style:style>
    <style:style style:name="paragraf1" style:display-name="paragraf1" style:family="text">
      <style:text-properties fo:background-color="transparent"/>
    </style:style>
    <style:style style:name="articol1" style:display-name="articol1" style:family="text">
      <style:text-properties fo:font-weight="bold" style:font-weight-asian="bold" style:font-weight-complex="bold" fo:color="#009500"/>
    </style:style>
    <style:style style:name="alineat1" style:display-name="alineat1" style:family="text">
      <style:text-properties fo:font-weight="bold" style:font-weight-asian="bold" style:font-weight-complex="bold" fo:color="#000000"/>
    </style:style>
    <style:style style:name="litera1" style:display-name="litera1" style:family="text">
      <style:text-properties fo:font-weight="bold" style:font-weight-asian="bold" style:font-weight-complex="bold" fo:color="#000000"/>
    </style:style>
    <style:style style:name="id0" style:display-name="id=0" style:family="text" style:parent-style-name="DefaultParagraphFont"/>
    <style:style style:name="linie1" style:display-name="linie1" style:family="text">
      <style:text-properties fo:font-weight="bold" style:font-weight-asian="bold" style:font-weight-complex="bold" fo:color="#000000"/>
    </style:style>
    <style:style style:name="nota1" style:display-name="nota1" style:family="text">
      <style:text-properties fo:font-weight="bold" style:font-weight-asian="bold" style:font-weight-complex="bold" fo:color="#00000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dc:title>
    <meta:initial-creator>Jurist</meta:initial-creator>
    <dc:creator>Elena</dc:creator>
    <meta:creation-date>2012-10-02T07:38:00Z</meta:creation-date>
    <dc:date>2012-10-02T07:38:00Z</dc:date>
    <meta:print-date>2012-10-02T07:38:00Z</meta:print-date>
    <meta:template xlink:href="Normal.dotm" xlink:type="simple"/>
    <meta:editing-cycles>2</meta:editing-cycles>
    <meta:editing-duration>PT0S</meta:editing-duration>
    <meta:document-statistic meta:page-count="4" meta:paragraph-count="30" meta:word-count="2252" meta:character-count="15287" meta:row-count="108" meta:non-whitespace-character-count="13065"/>
  </office:meta>
</office:document-meta>
</file>